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8pt" fo:font-weight="bold" officeooo:rsid="00043bd4" officeooo:paragraph-rsid="00043bd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Bookman Old Style" fo:font-size="18pt" fo:font-weight="bold" officeooo:rsid="00043bd4" officeooo:paragraph-rsid="00043bd4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05de86" officeooo:paragraph-rsid="00305319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05de86" officeooo:paragraph-rsid="0030c309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05de86" officeooo:paragraph-rsid="003145a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05de86" officeooo:paragraph-rsid="00316565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05de86" officeooo:paragraph-rsid="0032aab4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399701" officeooo:paragraph-rsid="0039970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solid" style:text-underline-width="auto" style:text-underline-color="font-color" fo:font-weight="bold" officeooo:rsid="0005de86" officeooo:paragraph-rsid="00305319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2cd5cc" officeooo:paragraph-rsid="002cd5c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font-size="12pt" fo:font-style="normal" style:text-underline-style="none" fo:font-weight="normal" officeooo:rsid="003942df" officeooo:paragraph-rsid="003942df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305319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30c309"/>
    </style:style>
    <style:style style:name="T4" style:family="text">
      <style:text-properties officeooo:rsid="0032aab4"/>
    </style:style>
    <style:style style:name="T5" style:family="text">
      <style:text-properties officeooo:rsid="00364058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officeooo:rsid="003942df"/>
    </style:style>
    <style:style style:name="T8" style:family="text">
      <style:text-properties fo:color="#c9211e" loext:opacity="100%" style:text-underline-style="none" officeooo:rsid="003942df"/>
    </style:style>
    <style:style style:name="T9" style:family="text">
      <style:text-properties fo:color="#c9211e" loext:opacity="100%" fo:font-weight="bold" officeooo:rsid="003942df" style:font-weight-asian="bold" style:font-weight-complex="bold"/>
    </style:style>
    <style:style style:name="T10" style:family="text">
      <style:text-properties officeooo:rsid="003942d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942df" style:font-weight-asian="bold" style:font-weight-complex="bold"/>
    </style:style>
    <style:style style:name="T13" style:family="text">
      <style:text-properties officeooo:rsid="003c5ccd"/>
    </style:style>
    <style:style style:name="T14" style:family="text">
      <style:text-properties officeooo:rsid="003c92ae"/>
    </style:style>
    <style:style style:name="T15" style:family="text">
      <style:text-properties officeooo:rsid="003de4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ACIÓN FERIA <text:span text:style-name="T13">ALMODÓVAR DEL RÍO’24</text:span></text:p>
      <text:p text:style-name="P1"/>
      <text:p text:style-name="P9">JUEVES 3 DE OCTUBRE<text:span text:style-name="T6"> </text:span><text:span text:style-name="T7">DÍA DEL NIÑO/A (cacharritos a 2,50 €)</text:span></text:p>
      <text:p text:style-name="P3">21,00 h Batucada CÍA TBT por las calles del recinto ferial.</text:p>
      <text:p text:style-name="P3">21,30 h Encendido de la portada de Feria.</text:p>
      <text:p text:style-name="P3">22,30 h Orquesta DAVINCI. Caseta Municipal.</text:p>
      <text:p text:style-name="P3">00,00 h <text:span text:style-name="T1">Espectáculo de f</text:span>uegos artificiales.</text:p>
      <text:p text:style-name="P3">00,30 h Orquesta DAVINCI. Caseta Municipal.</text:p>
      <text:p text:style-name="P3"><text:line-break/><text:span text:style-name="T2">VIERNES 4 DE OCTUBRE</text:span></text:p>
      <text:p text:style-name="P3">12.00/19,00 h Paseo de caballos. Recorrido: Ctra de la Estación, portada de la Feria (sin acceso al recinto ferial), Camino Cuesta Sevilla, Camino <text:span text:style-name="T3">de </text:span>Los Llanos y Ctra Estación.</text:p>
      <text:p text:style-name="P3">15:00 h Actuación de SON’FARINA. Caseta Municipal.</text:p>
      <text:p text:style-name="P3">17.30 h <text:span text:style-name="T1">Concierto de </text:span>FANCLUB. Caseta Municipal.</text:p>
      <text:p text:style-name="P4">00:00 h O<text:span text:style-name="T5">RQUESTA</text:span> LA TENTACIÓN con su espectáculo ‘Full Night’. Caseta Municipal.<text:line-break/><text:line-break/><text:span text:style-name="T2">SABADO 5 DE OCTUBRE</text:span></text:p>
      <text:p text:style-name="P5">12.00/19,00 h Paseo de caballos. Recorrido: Ctra de la Estación, portada de la Feria (sin acceso al recinto ferial), Camino Cuesta Sevilla, Camino de Los Llanos y Ctra Estación.</text:p>
      <text:p text:style-name="P5">15:00 h Asoc. Cultural LOS TARANTOS y Asoc. Cultural PATROD de baile moderno. Caseta Municipal.</text:p>
      <text:p text:style-name="P5">18:00 h Concierto de LOS ALEGRÍAS. Caseta Municipal</text:p>
      <text:p text:style-name="P6">17,30 h Gran novillada sin picadores, con ganado de Toros de la Plata, en la plaza de toros portátil de la localidad. Participarán los valientes novilleros: <text:line-break/>- PLATA OLIVA de Morón de la Frontera.</text:p>
      <text:p text:style-name="P6">- MARIO GARCÍA de Valencina de la Concepción.</text:p>
      <text:p text:style-name="P6">- ESTEBAN MOLINA de Écija.</text:p>
      <text:p text:style-name="P6">- MARCOS ADAME de Fuente Palmera.</text:p>
      <text:p text:style-name="P6">- LUIS MONTERO de Córdoba.</text:p>
      <text:p text:style-name="P6">- ÓSCAR SALCEDO de Córdoba.</text:p>
      <text:p text:style-name="P11"><text:soft-page-break/>23,00 h Entrega de premios del VII Paseo de Caballos y Enganches. Caseta de la Asoc. Cultural Amigos del Caballo.</text:p>
      <text:p text:style-name="P6">00:00 h Orquesta VINTASH. Caseta Municipal.</text:p>
      <text:p text:style-name="P6">02:15h AUTOREVER. Caseta Municipal.</text:p>
      <text:p text:style-name="P6">03:30 h Orquesta VINTASH. Caseta Municipal.</text:p>
      <text:p text:style-name="P6"><text:line-break/><text:span text:style-name="T2">DOMINGO 6 DE OCTUBRE</text:span></text:p>
      <text:p text:style-name="P6">12.00/19,00 h Paseo de caballos. Recorrido: Ctra de la Estación, portada de la Feria (sin acceso al recinto ferial), Camino Cuesta Sevilla, Camino de Los Llanos y Ctra Estación.</text:p>
      <text:p text:style-name="P7">12:00 h Juegos antiguos en el recinto ferial (carreras de cintas, huevos, cabezudos, sacos, cucaña y tiro de cuerda). Organiza: Peña Cultural Amigos del Carnaval.<text:line-break/>14:00 h CORO ROCIERO VIRGEN DE LA CARIDAD DE GUADALCÁZAR. Caseta Municipal.<text:line-break/>15:00 h Asociación Cultural JOSÉ A. CANTALEJO. Caseta Municipal.<text:line-break/>17,30 h GRAND PRIX. Festejo popular con 2 vaquillas en el que participarán 6 equipos que tendrán que superar distintas pruebas físicas. Al finalizar, se sacará una tercera vaquilla para el público en general. Plaza de toros portátil de Almodóvar del Río.</text:p>
      <text:p text:style-name="P7">20:30 h Procesión de la Patrona, Ntra Sra del Rosario, por las principales calles del casco histórico, junto a la Banda Filarmónica de Mairena del Alcor. Recorrido: Parroquia Inmaculada Concepción, Iglesia, Arco, Vicente Aleixandre, A. Espín, Pza Juan Merinas, Federico G. Lorca, El Santo y ermita de Ntra Sra del Rosario.<text:line-break/>23:00 h Noche de Copla con los/as <text:span text:style-name="T4">artistas</text:span> locales GEMA MARTÍNEZ, SANDRA YUSTE, JESÚS AGUILERA, LOLI MOYANO, PAQUI FERNÁNDEZ, FRAN GÓMEZ ‘EL MATEO’ Y ROCÍO <text:span text:style-name="T10">GÓMEZ</text:span>. <text:span text:style-name="T15">Acompañamiento musical del maestro JUAN FRANCISCO MATA.</text:span></text:p>
      <text:p text:style-name="P7"><text:line-break/><text:span text:style-name="T2">LUNES 7 DE OCTUBRE</text:span></text:p>
      <text:p text:style-name="P7">14:30 h Asociación Cultural JOSÉ A. CANTALEJO. Caseta Municipal.</text:p>
      <text:p text:style-name="P7">18:00 h Concierto L<text:span text:style-name="T14">AS JIPAS</text:span>. Caseta Municipal.</text:p>
      <text:p text:style-name="P7">22:00 h XXX Festival Flamenco La Temporera. Caseta Municipal.</text:p>
      <text:p text:style-name="P8"/>
      <text:p text:style-name="P10"><text:soft-page-break/><text:span text:style-name="T4">A</text:span>l cante: Francisco Escudero ‘el Perrete’, Lucía Leiva, Francisco Gómez ‘el Calabrés’ y Gema Mariscal.</text:p>
      <text:p text:style-name="P10">A la guitarra: Rafael Trenas y Rafael Trenas hijo.</text:p>
      <text:p text:style-name="P10">Presenta: Rafael Guer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1.2$Windows_X86_64 LibreOffice_project/fcbaee479e84c6cd81291587d2ee68cba099e129</meta:generator>
    <dc:date>2024-09-19T18:32:23.886000000</dc:date>
    <meta:editing-duration>PT6H55M40S</meta:editing-duration>
    <meta:editing-cycles>37</meta:editing-cycles>
    <meta:print-date>2024-09-17T13:19:25.810000000</meta:print-date>
    <meta:document-statistic meta:table-count="0" meta:image-count="0" meta:object-count="0" meta:page-count="3" meta:paragraph-count="36" meta:word-count="528" meta:character-count="3294" meta:non-whitespace-character-count="2797"/>
  </office:meta>
</office:document-meta>
</file>